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e" style:master-page-name="MP0" style:family="paragraph">
      <style:paragraph-properties fo:break-before="page"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P2" style:parent-style-name="Normale"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P3" style:parent-style-name="Normale"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P4" style:parent-style-name="Normale"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5" style:parent-style-name="Normale" style:family="paragraph">
      <style:paragraph-properties style:text-autospace="none" fo:text-align="center"/>
      <style:text-properties style:font-name="Arial" style:font-name-complex="Arial" fo:color="#000000" fo:font-size="8pt" style:font-size-asian="8pt" style:font-size-complex="8pt"/>
    </style:style>
    <style:style style:name="P6"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7"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8"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9"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10"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11"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12" style:parent-style-name="Normale"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13"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14"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15" style:parent-style-name="Normale"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style>
    <style:style style:name="P16"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17"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18"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19"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P20"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21"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22" style:parent-style-name="Normale" style:family="paragraph">
      <style:paragraph-properties style:text-autospace="none" fo:text-align="end"/>
      <style:text-properties style:font-name="Arial" style:font-name-complex="Arial" fo:color="#000000" fo:font-size="10pt" style:font-size-asian="10pt" style:font-size-complex="10pt"/>
    </style:style>
    <style:style style:name="P23" style:parent-style-name="Normale" style:family="paragraph">
      <style:paragraph-properties fo:border-top="none" fo:border-left="none" fo:border-bottom="0.0208in solid #000000" fo:border-right="none" fo:padding-top="0in" fo:padding-left="0in" fo:padding-bottom="0.0694in" fo:padding-right="0in" style:shadow="none" style:text-autospace="none" fo:text-align="end"/>
      <style:text-properties style:font-name="Arial" style:font-name-complex="Arial" fo:color="#000000" fo:font-size="10pt" style:font-size-asian="10pt" style:font-size-complex="10pt"/>
    </style:style>
    <style:style style:name="P24" style:parent-style-name="Normale" style:family="paragraph">
      <style:paragraph-properties fo:border-top="none" fo:border-left="none" fo:border-bottom="0.0208in solid #000000" fo:border-right="none" fo:padding-top="0in" fo:padding-left="0in" fo:padding-bottom="0.0694in" fo:padding-right="0in" style:shadow="none" style:text-autospace="none"/>
      <style:text-properties style:font-name="Arial" style:font-name-complex="Arial" fo:color="#000000" fo:font-size="10pt" style:font-size-asian="10pt" style:font-size-complex="10pt"/>
    </style:style>
    <style:style style:name="P25"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26" style:parent-style-name="Normale" style:family="paragraph">
      <style:paragraph-properties style:text-autospace="none" fo:text-align="justify"/>
    </style:style>
    <style:style style:name="T27"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28" style:parent-style-name="Car.predefinitoparagrafo" style:family="text">
      <style:text-properties style:font-name="Arial" style:font-name-complex="Arial" fo:color="#000000" fo:font-size="10pt" style:font-size-asian="10pt" style:font-size-complex="10pt"/>
    </style:style>
    <style:style style:name="P29"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30"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31" style:parent-style-name="Normale" style:family="paragraph">
      <style:paragraph-properties style:text-autospace="none" fo:text-align="justify"/>
    </style:style>
    <style:style style:name="T32"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33" style:parent-style-name="Car.predefinitoparagrafo" style:family="text">
      <style:text-properties style:font-name="Arial" style:font-name-complex="Arial" fo:color="#000000" fo:font-size="10pt" style:font-size-asian="10pt" style:font-size-complex="10pt"/>
    </style:style>
    <style:style style:name="P34"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style:style>
    <style:style style:name="P35"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style:style>
    <style:style style:name="P36"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style:style>
    <style:style style:name="P37"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38"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style:style>
    <style:style style:name="P39"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40"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style:style>
    <style:style style:name="P41"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42" style:parent-style-name="Normale" style:family="paragraph">
      <style:paragraph-properties style:text-autospace="none" fo:text-align="justify"/>
    </style:style>
    <style:style style:name="T43"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44" style:parent-style-name="Car.predefinitoparagrafo" style:family="text">
      <style:text-properties style:font-name="Arial" style:font-name-complex="Arial" fo:color="#000000" fo:font-size="10pt" style:font-size-asian="10pt" style:font-size-complex="10pt"/>
    </style:style>
    <style:style style:name="T45"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46"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47"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style:style>
    <style:style style:name="P48"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49" style:parent-style-name="Normale" style:family="paragraph">
      <style:paragraph-properties style:text-autospace="none" fo:text-align="justify"/>
      <style:text-properties style:font-name="Arial" style:font-name-complex="Arial" fo:font-weight="bold" style:font-weight-asian="bold" style:font-weight-complex="bold" fo:color="#000000" fo:font-size="10pt" style:font-size-asian="10pt" style:font-size-complex="10pt"/>
    </style:style>
    <style:style style:name="P50"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51" style:parent-style-name="Normale" style:family="paragraph">
      <style:paragraph-properties style:text-autospace="none" fo:text-align="justify"/>
      <style:text-properties style:font-name="Arial" style:font-name-complex="Arial" fo:font-weight="bold" style:font-weight-asian="bold" fo:color="#000000" fo:font-size="10pt" style:font-size-asian="10pt" style:font-size-complex="10pt"/>
    </style:style>
    <style:style style:name="P52" style:parent-style-name="Normale" style:family="paragraph">
      <style:paragraph-properties style:text-autospace="none" fo:text-align="justify" fo:margin-bottom="0in" fo:line-height="100%"/>
      <style:text-properties style:font-name="Arial" style:font-name-complex="Arial" fo:font-size="10pt" style:font-size-asian="10pt" style:font-size-complex="10pt" style:language-asian="it" style:country-asian="IT"/>
    </style:style>
    <style:style style:name="P53" style:parent-style-name="Normale"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RICHIESTA DI RIESAME</text:p>
      <text:p text:style-name="P2">Comune di Alba Adriatica</text:p>
      <text:p text:style-name="P3"/>
      <text:p text:style-name="P4">RICHIESTA DI RIESAME</text:p>
      <text:p text:style-name="P5">(art. 5, c. 7, d. lgs. n. 33/2013)</text:p>
      <text:p text:style-name="P6"/>
      <text:p text:style-name="P7">Il/la sottoscritto/a cognome*_______________________.nome*___________________________ nato/a*_________________ (prov.____) il__________________________ residente in*_______________ (prov._____) via___________________ n.______________ e-mail _________________________________ cell.____________ tel. _________________ fax ________________</text:p>
      <text:p text:style-name="P8">relativamente alla sua istanza di accesso civico prot. n. … del ………,<text:s/></text:p>
      <text:p text:style-name="P9">(…) accolta parzialmente con provvedimento del Comune<text:s/>prot. n. ….. del ………;</text:p>
      <text:p text:style-name="P10">(…) non accolta, giusta provvedimento del Comune prot. n. … del ………;</text:p>
      <text:p text:style-name="P11">(…) non riscontrata,</text:p>
      <text:p text:style-name="P12">CHIEDE</text:p>
      <text:p text:style-name="P13">il riesame della istanza stessa per le seguenti motivazioni:</text:p>
      <text:p text:style-name="P14">…............................................................................................................................................................</text:p>
      <text:p text:style-name="P15">DICHIARA</text:p>
      <text:p text:style-name="P16">□ di conoscere le sanzioni amministrative e penali previste dagli artt. 75 e 76 del D.P.R. 445/2000, “Testo unico delle disposizioni legislative e regolamentari in materia di documentazione amministrativa”(1);</text:p>
      <text:p text:style-name="P17">□ di voler ricevere quanto richiesto, personalmente presso l’ufficio di cui sopra, oppure al proprio indirizzo di posta elettronica ______________________________, oppure al seguente n. di fax___________________,<text:s/></text:p>
      <text:p text:style-name="P18">oppure che gli atti siano inviati al seguente indirizzo _____________ mediante raccomandata con avviso di ricevimento con spesa a proprio carico. (2)</text:p>
      <text:p text:style-name="P19">(Si allega copia del proprio documento d’identità)</text:p>
      <text:p text:style-name="P20">____________________</text:p>
      <text:p text:style-name="P21"><text:s text:c="5"/>(luogo e data)</text:p>
      <text:p text:style-name="P22">_________________________</text:p>
      <text:p text:style-name="P23">(firma per esteso leggibile)</text:p>
      <text:p text:style-name="P24"/>
      <text:p text:style-name="P25">*Dati obbligatori</text:p>
      <text:p text:style-name="P26"><text:span text:style-name="T27">(1)<text:s/></text:span><text:span text:style-name="T28">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
      <text:p text:style-name="P29">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text:p>
      <text:p text:style-name="P30">Le dichiarazioni sostitutive rese ai sensi degli articoli 46 e 47 e le dichiarazioni rese per conto delle persone indicate nell’art. 4, comma 2, sono considerate come fatte a pubblico ufficiale. Se i reati indicati nei commi 1,<text:s/><text:soft-page-break/>2 e 3 sono commessi per ottenere la nomina ad un pubblico ufficio o l’autorizzazione all’esercizio di una professione o arte, il giudice, nei casi più gravi, può applicare l’interdizione temporanea dai pubblici uffici o dalla professione e arte”.</text:p>
      <text:p text:style-name="P31"><text:span text:style-name="T32">(2)<text:s/></text:span><text:span text:style-name="T33">Il rilascio di dati o documenti in formato elettronico o cartaceo è gratuito, salvo il rimborso del costo effettivamente sostenuto e documentato dall’amministrazione per la riproduzione su supporti materiali.</text:span></text:p>
      <text:p text:style-name="P34">Informativa sul trattamento dei dati personali forniti con la richiesta</text:p>
      <text:p text:style-name="P35">Art. 13 del d.lgs. 196/2003 - “Codice in materia di protezione dei dati personali”</text:p>
      <text:p text:style-name="P36">1. Finalità del trattamento</text:p>
      <text:p text:style-name="P37">I dati personali verranno trattati dal Comune per lo svolgimento delle proprie funzioni istituzionali in relazione al procedimento avviato.</text:p>
      <text:p text:style-name="P38">2. Natura del conferimento</text:p>
      <text:p text:style-name="P39">Il conferimento dei dati personali e obbligatorio, in quanto in mancanza di esso non sarà possibile dare inizio al procedimento menzionato in precedenza e provvedere all’emanazione del provvedimento conclusivo dello stesso.</text:p>
      <text:p text:style-name="P40">3. Modalità del trattamento</text:p>
      <text:p text:style-name="P41">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42"><text:span text:style-name="T43">4</text:span><text:span text:style-name="T44">.<text:s/></text:span><text:span text:style-name="T45">Categorie di soggetti ai quali i dati personali possono essere comunicati o che possono venirne a conoscenza in qualità di Responsabili o Incaricati</text:span></text:p>
      <text:p text:style-name="P46">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p>
      <text:p text:style-name="P47">5. Diritti dell’interessato</text:p>
      <text:p text:style-name="P48">All’interessato sono riconosciuti i diritti di cui all’art. 7, d. lgs. n.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49">6. Titolare e Responsabili del trattamento</text:p>
      <text:p text:style-name="P50">Il titolare del trattamento dei dati è il Comune.</text:p>
      <text:p text:style-name="P51">7. Rimedi avverso la decisione<text:s/>dell’istanza di riesame</text:p>
      <text:p text:style-name="P52">Avverso la decisione del responsabile della prevenzione della corruzione e della trasparenza,<text:s/>il richiedente può<text:s/>proporre ricorso al Tribunale amministrativo regionale,<text:s/>ai sensi dell'articolo 116,<text:s/>del codice del processo amministrativo di cui al decreto legislativo 2 luglio 2010, n. 104.</text:p>
      <text:p text:style-name="P5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e" style:display-name="Normale" style:family="paragraph">
      <style:text-properties style:font-name="Calibri" style:font-name-asian="Calibri" style:font-name-complex="Times New Roman" fo:hyphenate="false"/>
    </style:style>
    <style:style style:name="Car.predefinitoparagrafo" style:display-name="Car. predefinito paragrafo" style:family="text"/>
    <style:style style:name="H2" style:display-name="H2" style:family="paragraph" style:parent-style-name="Titolo6" style:auto-update="true" style:default-outline-level="6">
      <style:text-properties fo:font-style="italic" style:font-style-asian="italic" fo:hyphenate="false"/>
    </style:style>
    <style:style style:name="H2Carattere" style:display-name="H2 Carattere" style:family="text" style:parent-style-name="Titolo6Carattere">
      <style:text-properties style:font-name="Calibri Light" style:font-name-asian="Times New Roman" style:font-name-complex="Times New Roman" fo:font-style="italic" style:font-style-asian="italic" fo:color="#1F3763"/>
    </style:style>
    <style:style style:name="Titolo6Carattere" style:display-name="Titolo 6 Carattere" style:family="text" style:parent-style-name="Car.predefinitoparagrafo">
      <style:text-properties style:font-name="Calibri Light" style:font-name-asian="Times New Roman" style:font-name-complex="Times New Roman" fo:color="#1F3763"/>
    </style:style>
    <style:style style:name="H3" style:display-name="H3" style:family="paragraph" style:parent-style-name="Normale" style:auto-update="true">
      <style:text-properties style:font-name="Calibri" style:font-name-asian="Calibri" style:font-name-complex="Times New Roman" fo:font-weight="bold" style:font-weight-asian="bold" fo:hyphenate="false"/>
    </style:style>
    <style:style style:name="H3Carattere" style:display-name="H3 Carattere" style:family="text" style:parent-style-name="Car.predefinitoparagrafo">
      <style:text-properties fo:font-weight="bold" style:font-weight-asian="bold"/>
    </style:style>
    <style:style style:name="H1" style:display-name="H1" style:family="paragraph" style:parent-style-name="Titolo5" style:auto-update="true" style:default-outline-level="5">
      <style:text-properties fo:hyphenate="false"/>
    </style:style>
    <style:style style:name="H1Carattere" style:display-name="H1 Carattere" style:family="text" style:parent-style-name="Titolo5Carattere">
      <style:text-properties style:font-name="Calibri Light" style:font-name-asian="Times New Roman" style:font-name-complex="Times New Roman" fo:color="#2F5496"/>
    </style:style>
    <style:style style:name="Titolo5Carattere" style:display-name="Titolo 5 Carattere" style:family="text" style:parent-style-name="Car.predefinitoparagrafo">
      <style:text-properties style:font-name="Calibri Light" style:font-name-asian="Times New Roman" style:font-name-complex="Times New Roman" fo:color="#2F5496"/>
    </style:style>
    <style:style style:name="PARAGRAFO" style:display-name="PARAGRAFO" style:family="paragraph" style:parent-style-name="Normale" style:auto-update="true">
      <style:text-properties style:font-name="Calibri" style:font-name-asian="Calibri" style:font-name-complex="Times New Roman" fo:hyphenate="false"/>
    </style:style>
    <style:style style:name="PARAGRAFOCarattere" style:display-name="PARAGRAFO Carattere" style:family="text" style:parent-style-name="Car.predefinitoparagrafo"/>
    <style:style style:name="H4" style:display-name="H4" style:family="paragraph" style:parent-style-name="Normale" style:auto-update="true">
      <style:text-properties style:font-name="Calibri" style:font-name-asian="Calibri" style:font-name-complex="Times New Roman" fo:hyphenate="false"/>
    </style:style>
    <style:style style:name="H4Carattere" style:display-name="H4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tainfo</meta:initial-creator>
    <dc:creator>Actainfo</dc:creator>
    <meta:creation-date>2018-03-29T09:46:00Z</meta:creation-date>
    <dc:date>2018-03-29T09:47:00Z</dc:date>
    <meta:template xlink:href="Normal.dotm" xlink:type="simple"/>
    <meta:editing-cycles>1</meta:editing-cycles>
    <meta:editing-duration>PT60S</meta:editing-duration>
    <meta:document-statistic meta:page-count="2" meta:paragraph-count="10" meta:word-count="804" meta:character-count="5381" meta:row-count="38" meta:non-whitespace-character-count="4587"/>
  </office:meta>
</office:document-meta>
</file>